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6.8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6.8909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6.8909in"/>
        </style:tab-stops>
      </style:paragraph-properties>
      <style:text-properties style:font-name="Times New Roman"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2798in"/>
          <style:tab-stop style:type="left" style:position="6.8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1.1812in"/>
          <style:tab-stop style:type="left" style:position="1.8701in"/>
          <style:tab-stop style:type="left" style:position="2.4611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1.1812in"/>
          <style:tab-stop style:type="left" style:position="1.8701in"/>
          <style:tab-stop style:type="left" style:position="2.4611in"/>
          <style:tab-stop style:type="left" style:position="3.9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2.165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2.9534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style:text-autospace="none" style:vertical-align="bottom" fo:margin-bottom="0.0833in" style:line-height-at-least="0.1666in">
        <style:tab-stops>
          <style:tab-stop style:type="left" style:position="2.953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1" style:family="table-column">
      <style:table-column-properties style:column-width="1.9166in"/>
    </style:style>
    <style:style style:name="TableColumn82" style:family="table-column">
      <style:table-column-properties style:column-width="2.102in"/>
    </style:style>
    <style:style style:name="TableColumn83" style:family="table-column">
      <style:table-column-properties style:column-width="2.102in"/>
    </style:style>
    <style:style style:name="Table80" style:family="table">
      <style:table-properties style:width="6.1208in" fo:margin-left="0in" table:align="center"/>
    </style:style>
    <style:style style:name="TableRow84" style:family="table-row">
      <style:table-row-properties style:min-row-height="0.3652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77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7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77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377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77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style:text-autospace="none" style:vertical-align="bottom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style:text-autospace="none" style:vertical-align="bottom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text-autospace="none" style:vertical-align="bottom" fo:margin-left="0.4861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text-autospace="none" style:vertical-align="bottom" fo:margin-left="0.4861in" fo:text-indent="-0.486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text-autospace="none" fo:text-align="end" style:vertical-align="bottom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style:line-break="normal" style:text-autospace="none" fo:text-align="end" style:vertical-align="bottom" style:line-height-at-least="0.3333in">
        <style:tab-stops>
          <style:tab-stop style:type="left" style:position="2.1659in"/>
          <style:tab-stop style:type="left" style:position="2.756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理學院碩士在職專班</text:p>
      <text:p text:style-name="P2">______學年度碩士候選人論文口試推薦書</text:p>
      <text:p text:style-name="P3"/>
      <text:p text:style-name="P4"/>
      <text:p text:style-name="P5"><text:span text:style-name="T6">1.</text:span><text:span text:style-name="T7">研究生姓名：</text:span><text:span text:style-name="T8"><text:s/></text:span></text:p>
      <text:p text:style-name="P9"/>
      <text:p text:style-name="P10">2.研究生學號：</text:p>
      <text:p text:style-name="P11"/>
      <text:p text:style-name="P12"><text:span text:style-name="T13">3.</text:span><text:span text:style-name="T14">論文題目</text:span><text:span text:style-name="T15">（</text:span><text:span text:style-name="T16">中文</text:span><text:span text:style-name="T17">）</text:span><text:span text:style-name="T18">：</text:span></text:p>
      <text:p text:style-name="P19"/>
      <text:p text:style-name="P20">4.論文題目（英文）：</text:p>
      <text:p text:style-name="P21"/>
      <text:p text:style-name="P22"><text:span text:style-name="T23">5.</text:span><text:span text:style-name="T24">口試時間：</text:span><text:span text:style-name="T25"><text:s text:c="3"/></text:span><text:span text:style-name="T26"><text:s/></text:span><text:span text:style-name="T27"><text:s text:c="2"/></text:span><text:span text:style-name="T28"><text:s text:c="3"/></text:span><text:span text:style-name="T29">年</text:span><text:span text:style-name="T30"><text:s text:c="4"/></text:span><text:span text:style-name="T31"><text:s/></text:span><text:span text:style-name="T32"><text:s text:c="2"/></text:span><text:span text:style-name="T33"><text:s/></text:span><text:span text:style-name="T34">月</text:span><text:span text:style-name="T35"><text:s text:c="3"/></text:span><text:span text:style-name="T36"><text:s text:c="2"/></text:span><text:span text:style-name="T37"><text:s/></text:span><text:span text:style-name="T38"><text:s text:c="2"/></text:span><text:span text:style-name="T39">日</text:span><text:span text:style-name="T40"><text:s/></text:span><text:span text:style-name="T41">(</text:span><text:span text:style-name="T42">上、下</text:span><text:span text:style-name="T43">)</text:span><text:span text:style-name="T44">午</text:span><text:span text:style-name="T45"><text:tab/></text:span><text:span text:style-name="T46"><text:s text:c="2"/></text:span><text:span text:style-name="T47"><text:tab/></text:span><text:span text:style-name="T48">時</text:span><text:span text:style-name="T49"><text:tab/></text:span><text:span text:style-name="T50"><text:tab/></text:span><text:span text:style-name="T51">分</text:span></text:p>
      <text:p text:style-name="P52"/>
      <text:p text:style-name="P53"><text:span text:style-name="T54">6.</text:span><text:span text:style-name="T55">口試地點：</text:span><text:span text:style-name="T56"><text:s text:c="2"/></text:span><text:span text:style-name="T57"><text:s text:c="5"/></text:span><text:span text:style-name="T58"><text:s text:c="19"/></text:span><text:span text:style-name="T59">樓</text:span><text:span text:style-name="T60">（館）</text:span><text:span text:style-name="T61"><text:s/></text:span><text:span text:style-name="T62"><text:s text:c="8"/></text:span><text:span text:style-name="T63"><text:s text:c="5"/></text:span><text:span text:style-name="T64">室</text:span></text:p>
      <text:p text:style-name="P65"/>
      <text:p text:style-name="P66"><text:span text:style-name="T67">7.</text:span><text:span text:style-name="T68">口</text:span><text:span text:style-name="T69">試委員</text:span><text:span text:style-name="T70">：</text:span><text:span text:style-name="T71">(3-4</text:span><text:span text:style-name="T72">名，</text:span><text:span text:style-name="T73">其中</text:span><text:span text:style-name="T74">2</text:span><text:span text:style-name="T75">名需為</text:span><text:span text:style-name="T76">陽明</text:span><text:span text:style-name="T77">交大專任教師</text:span><text:span text:style-name="T78">、指導老師不得擔任口試召集人</text:span><text:span text:style-name="T79">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口試委員1（召集人）</text:p>
          </table:table-cell>
          <table:table-cell table:style-name="TableCell89">
            <text:p text:style-name="P90">口試委員2</text:p>
          </table:table-cell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服務單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口試委員3</text:p>
          </table:table-cell>
          <table:table-cell table:style-name="TableCell117">
            <text:p text:style-name="P118">口試委員4</text:p>
          </table:table-cell>
        </table:table-row>
        <table:table-row table:style-name="TableRow119"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服務單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職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請勾選</text:span></text:p>
      <text:p text:style-name="P143"><text:span text:style-name="T144">註</text:span><text:span text:style-name="T145">1</text:span><text:span text:style-name="T146">：</text:span><text:span text:style-name="T147">請於</text:span><text:span text:style-name="T148">口試前</text:span><text:span text:style-name="T149">2</text:span><text:span text:style-name="T150">周</text:span><text:span text:style-name="T151">繳交至專班，</text:span><text:span text:style-name="T152">本學期是否有修課：</text:span><text:span text:style-name="T153"><text:s/></text:span><text:span text:style-name="T154">□</text:span><text:span text:style-name="T155">是</text:span><text:span text:style-name="T156">、□</text:span><text:span text:style-name="T157">否</text:span></text:p>
      <text:p text:style-name="P158">註2：至e3平台線上完成學術倫理及性平教育課程：□是、□<text:s/>(未完成者無法申請)</text:p>
      <text:p text:style-name="P159"><text:span text:style-name="T160">註</text:span><text:span text:style-name="T161">3</text:span><text:span text:style-name="T162">：</text:span><text:span text:style-name="T163">確認學生完成論文原創性比對，並供學位考試委員參考</text:span><text:span text:style-name="T164">。</text:span><text:span text:style-name="T165">□</text:span><text:span text:style-name="T166">是</text:span><text:span text:style-name="T167">□</text:span><text:span text:style-name="T168">否</text:span><text:span text:style-name="T169"><text:s/></text:span><text:span text:style-name="T170">百分比</text:span><text:span text:style-name="T171">(</text:span><text:span text:style-name="T172"><text:tab/></text:span><text:span text:style-name="T173"><text:s/></text:span><text:span text:style-name="T174"><text:s/>) <text:s/></text:span></text:p>
      <text:p text:style-name="P175"/>
      <text:p text:style-name="P176"/>
      <text:p text:style-name="P177"><text:span text:style-name="T178">指導教授簽名：</text:span><text:span text:style-name="T179"><text:s/></text:span><text:span text:style-name="T180"><text:s text:c="6"/></text:span><text:span text:style-name="T181"><text:tab/></text:span><text:span text:style-name="T182"><text:s text:c="2"/></text:span><text:span text:style-name="T183"><text:tab/></text:span><text:span text:style-name="T184"><text:s text:c="3"/></text:span><text:span text:style-name="T185"><text:tab/></text:span></text:p>
      <text:p text:style-name="P186"><text:span text:style-name="T187"><text:s text:c="3"/></text:span><text:span text:style-name="T188">日</text:span><text:span text:style-name="T189"><text:s/></text:span><text:span text:style-name="T190">期</text:span><text:span text:style-name="T191"><text:s/></text:span><text:span text:style-name="T192">：</text:span><text:span text:style-name="T193"><text:s text:c="2"/></text:span><text:span text:style-name="T194"><text:s/></text:span><text:span text:style-name="T195"><text:s text:c="3"/></text:span><text:span text:style-name="T196"><text:s/></text:span><text:span text:style-name="T197"><text:s text:c="2"/></text:span><text:span text:style-name="T198">年</text:span><text:span text:style-name="T199"><text:s text:c="3"/></text:span><text:span text:style-name="T200"><text:s text:c="3"/></text:span><text:span text:style-name="T201"><text:s/></text:span><text:span text:style-name="T202">月</text:span><text:span text:style-name="T203"><text:s text:c="2"/></text:span><text:span text:style-name="T204"><text:s text:c="5"/></text:span><text:span text:style-name="T205"><text:s text:c="2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197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論文口試推薦書</dc:title>
    <dc:subject/>
    <meta:initial-creator>小燕</meta:initial-creator>
    <dc:creator>USER</dc:creator>
    <meta:creation-date>2025-04-10T05:59:00Z</meta:creation-date>
    <dc:date>2025-04-10T06:00:00Z</dc:date>
    <meta:print-date>1997-10-24T07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