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fo:font-size="20pt" style:font-size-asian="20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2.5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6.8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6.8909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6.8909in"/>
        </style:tab-stops>
      </style:paragraph-properties>
      <style:text-properties style:font-name="Times New Roman" style:font-name-asian="標楷體" fo:letter-spacing="0.0416i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text-autospace="none" style:vertical-align="bottom" style:line-height-at-least="0.25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2798in"/>
          <style:tab-stop style:type="left" style:position="6.89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1.1812in"/>
          <style:tab-stop style:type="left" style:position="1.8701in"/>
          <style:tab-stop style:type="left" style:position="2.461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1.1812in"/>
          <style:tab-stop style:type="left" style:position="1.8701in"/>
          <style:tab-stop style:type="left" style:position="2.4611in"/>
          <style:tab-stop style:type="left" style:position="3.9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text-autospace="none" style:vertical-align="bottom" style:line-height-at-least="0.3333in">
        <style:tab-stops>
          <style:tab-stop style:type="left" style:position="2.1659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2.9534in"/>
        </style:tab-stops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style:text-autospace="none" style:vertical-align="bottom" style:line-height-at-least="0.1666in">
        <style:tab-stops>
          <style:tab-stop style:type="left" style:position="2.9534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0" style:family="table-column">
      <style:table-column-properties style:column-width="1.0506in"/>
    </style:style>
    <style:style style:name="TableColumn61" style:family="table-column">
      <style:table-column-properties style:column-width="2.102in"/>
    </style:style>
    <style:style style:name="TableColumn62" style:family="table-column">
      <style:table-column-properties style:column-width="2.102in"/>
    </style:style>
    <style:style style:name="TableColumn63" style:family="table-column">
      <style:table-column-properties style:column-width="2.102in"/>
    </style:style>
    <style:style style:name="Table59" style:family="table">
      <style:table-properties style:width="7.3569in" fo:margin-left="0in" table:align="center"/>
    </style:style>
    <style:style style:name="TableRow64" style:family="table-row">
      <style:table-row-properties style:min-row-height="0.3652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 style:min-row-height="0.377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77in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91" style:family="table-row">
      <style:table-row-properties style:min-row-height="0.3652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377in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377in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3652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377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377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377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style:text-autospace="none" style:vertical-align="bottom" fo:margin-left="0.4861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text-autospace="none" style:vertical-align="bottom" fo:margin-left="0.4861in" fo:text-indent="-0.486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widows="2" fo:orphans="2" style:text-autospace="none" fo:text-align="end" style:vertical-align="bottom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style:line-break="normal" style:text-autospace="none" fo:text-align="end" style:vertical-align="bottom" style:line-height-at-least="0.3333in">
        <style:tab-stops>
          <style:tab-stop style:type="left" style:position="2.1659in"/>
          <style:tab-stop style:type="left" style:position="2.7562in"/>
        </style:tab-stops>
      </style:paragraph-properties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理學院碩士在職專班</text:p>
      <text:p text:style-name="P2">______學年度碩士候選人論文口試推薦書</text:p>
      <text:p text:style-name="P3"/>
      <text:p text:style-name="P4"/>
      <text:p text:style-name="P5"><text:span text:style-name="T6">1.</text:span><text:span text:style-name="T7">研究生姓名：</text:span><text:span text:style-name="T8"><text:s/></text:span></text:p>
      <text:p text:style-name="P9"/>
      <text:p text:style-name="P10">2.研究生學號：</text:p>
      <text:p text:style-name="P11"/>
      <text:p text:style-name="P12"><text:span text:style-name="T13">3.</text:span><text:span text:style-name="T14">論文題目（中文）：</text:span></text:p>
      <text:p text:style-name="P15"/>
      <text:p text:style-name="P16">4.論文題目（英文）：</text:p>
      <text:p text:style-name="P17"/>
      <text:p text:style-name="P18"><text:span text:style-name="T19">5.</text:span><text:span text:style-name="T20">口試時間：</text:span><text:span text:style-name="T21"><text:s text:c="9"/></text:span><text:span text:style-name="T22">年</text:span><text:span text:style-name="T23"><text:s text:c="8"/></text:span><text:span text:style-name="T24">月</text:span><text:span text:style-name="T25"><text:s text:c="8"/></text:span><text:span text:style-name="T26">日</text:span><text:span text:style-name="T27"><text:s/></text:span><text:span text:style-name="T28">(</text:span><text:span text:style-name="T29">上、下</text:span><text:span text:style-name="T30">)</text:span><text:span text:style-name="T31">午</text:span><text:span text:style-name="T32"><text:tab/><text:s text:c="2"/></text:span><text:span text:style-name="T33"><text:tab/></text:span><text:span text:style-name="T34">時</text:span><text:span text:style-name="T35"><text:tab/></text:span><text:span text:style-name="T36"><text:tab/></text:span><text:span text:style-name="T37">分</text:span></text:p>
      <text:p text:style-name="P38"/>
      <text:p text:style-name="P39"><text:span text:style-name="T40">6.</text:span><text:span text:style-name="T41">口試地點：</text:span><text:span text:style-name="T42"><text:s text:c="2"/></text:span><text:span text:style-name="T43"><text:s text:c="24"/></text:span><text:span text:style-name="T44">樓（館）</text:span><text:span text:style-name="T45"><text:s/></text:span><text:span text:style-name="T46"><text:s text:c="13"/></text:span><text:span text:style-name="T47">室</text:span></text:p>
      <text:p text:style-name="P48"/>
      <text:p text:style-name="P49"><text:span text:style-name="T50">7.</text:span><text:span text:style-name="T51">口試委員資料</text:span><text:span text:style-name="T52">(3-4</text:span><text:span text:style-name="T53">名，其中</text:span><text:span text:style-name="T54">2</text:span><text:span text:style-name="T55">名需為</text:span><text:span text:style-name="T56">陽明</text:span><text:span text:style-name="T57">交大專任教師、指導老師不得擔任口試召集人</text:span><text:span text:style-name="T58">)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指導教授</text:p>
          </table:table-cell>
          <table:table-cell table:style-name="TableCell69">
            <text:p text:style-name="P70">口試召集人</text:p>
          </table:table-cell>
          <table:table-cell table:style-name="TableCell71">
            <text:p text:style-name="P72">口試委員</text:p>
          </table:table-cell>
        </table:table-row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服務單位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口試委員</text:p>
          </table:table-cell>
          <table:table-cell table:style-name="TableCell114">
            <text:p text:style-name="P115">口試委員</text:p>
          </table:table-cell>
          <table:table-cell table:style-name="TableCell116">
            <text:p text:style-name="P117">口試委員</text:p>
          </table:table-cell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服務單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註1：本學期是否有修課：<text:s/>□是、□否(請勾選)</text:p>
      <text:p text:style-name="P156">註2：已完成學術倫理課程：□是、□(未完成者無法申請畢業口試流程)</text:p>
      <text:p text:style-name="P157"><text:span text:style-name="T158">註</text:span><text:span text:style-name="T159">3</text:span><text:span text:style-name="T160">：確認學生完成論文原創性比對，並供學位考試委員參考。</text:span><text:span text:style-name="T161">□</text:span><text:span text:style-name="T162">是</text:span><text:span text:style-name="T163">□</text:span><text:span text:style-name="T164">否</text:span><text:span text:style-name="T165"><text:s/></text:span><text:span text:style-name="T166">百分比</text:span><text:span text:style-name="T167">(</text:span><text:span text:style-name="T168"><text:s text:c="3"/></text:span><text:span text:style-name="T169"><text:tab/></text:span><text:span text:style-name="T170">)</text:span></text:p>
      <text:p text:style-name="P171"/>
      <text:p text:style-name="P172"/>
      <text:p text:style-name="P173"><text:span text:style-name="T174">指導教授簽名：</text:span><text:span text:style-name="T175"><text:s/></text:span><text:span text:style-name="T176"><text:s text:c="6"/></text:span><text:span text:style-name="T177"><text:tab/><text:s text:c="2"/></text:span><text:span text:style-name="T178"><text:tab/><text:s text:c="3"/></text:span><text:span text:style-name="T179"><text:tab/></text:span></text:p>
      <text:p text:style-name="P180"><text:span text:style-name="T181"><text:s text:c="3"/></text:span><text:span text:style-name="T182">日</text:span><text:span text:style-name="T183"><text:s/></text:span><text:span text:style-name="T184">期</text:span><text:span text:style-name="T185"><text:s/></text:span><text:span text:style-name="T186">：</text:span><text:span text:style-name="T187"><text:s text:c="9"/></text:span><text:span text:style-name="T188">年</text:span><text:span text:style-name="T189"><text:s text:c="7"/></text:span><text:span text:style-name="T190">月</text:span><text:span text:style-name="T191"><text:s text:c="9"/></text:span><text:span text:style-name="T1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1972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論文口試推薦書</dc:title>
    <meta:initial-creator>小燕</meta:initial-creator>
    <dc:creator>佳晉 李</dc:creator>
    <meta:creation-date>2019-09-05T08:18:00Z</meta:creation-date>
    <dc:date>2021-01-26T02:48:00Z</dc:date>
    <meta:print-date>1997-10-24T07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