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200%" fo:margin-right="0.0076in">
        <style:tab-stops>
          <style:tab-stop style:type="left" style:position="6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200%" fo:margin-right="0.0076in" fo:text-indent="1.7777in">
        <style:tab-stops>
          <style:tab-stop style:type="left" style:position="6.875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200%" fo:margin-right="0.0076in" fo:text-indent="1.7777in">
        <style:tab-stops>
          <style:tab-stop style:type="left" style:position="6.875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top="0.0833in" fo:line-height="150%" fo:text-indent="0.75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top="0.0833in" fo:line-height="150%" fo:text-indent="0.75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top="0.0833in" fo:line-height="150%" fo:text-indent="0.7486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175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75%" fo:text-indent="4.2284in">
        <style:tab-stops>
          <style:tab-stop style:type="left" style:position="6.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175%" fo:text-indent="4.2486in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75%" fo:text-indent="0.8888in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理學院碩士在職專班</text:p>
      <text:p text:style-name="P2">研究生更換碩士論文指導教授申請書</text:p>
      <text:p text:style-name="P3"/>
      <text:p text:style-name="P4">本人原敦請___________教授擔任指導教授，原簽訂協議書如附件，</text:p>
      <text:p text:style-name="P5"><text:span text:style-name="T6"><draw:frame draw:z-index="251659264" draw:id="id1" draw:style-name="a1" draw:name="文字方塊 5" text:anchor-type="paragraph" svg:x="-0.02569in" svg:y="0.79792in" svg:width="6.83125in" svg:height="0.79792in" style:rel-width="scale" style:rel-height="scale"><draw:text-box><text:p text:style-name="P7"><text:s text:c="4"/>本人瞭解與新指導教授之研究內容，如有引用/擷取原指導教授之研究成果或智慧財產需經原指導教授同意，否則須負相關責任。<text:s/></text:p><text:p text:style-name="P8"/></draw:text-box><svg:title/><svg:desc/></draw:frame></text:span><text:span text:style-name="T9">擬申請變更指導教授</text:span><text:span text:style-name="T10">______________</text:span><text:span text:style-name="T11">。</text:span></text:p>
      <text:p text:style-name="P12"/>
      <text:p text:style-name="P13">此<text:s text:c="4"/>致</text:p>
      <text:p text:style-name="P14">變更後指導教授：__________________ (簽章)</text:p>
      <text:p text:style-name="P15">班<text:s/>導<text:s/>師：____________________(簽章)</text:p>
      <text:p text:style-name="P16">班<text:s/>主<text:s/>任：____________________(簽章)</text:p>
      <text:p text:style-name="P17"><text:s text:c="46"/></text:p>
      <text:p text:style-name="P18"><text:span text:style-name="T19">研</text:span><text:span text:style-name="T20"><text:s/></text:span><text:span text:style-name="T21">究</text:span><text:span text:style-name="T22"><text:s/></text:span><text:span text:style-name="T23">生：</text:span><text:span text:style-name="T24">_________________</text:span><text:span text:style-name="T25">(</text:span><text:span text:style-name="T26">簽章</text:span><text:span text:style-name="T27">)</text:span></text:p>
      <text:p text:style-name="P28">組<text:s text:c="2"/>別：_________________</text:p>
      <text:p text:style-name="P29"><text:s text:c="51"/>學<text:s text:c="3"/>號：__________________</text:p>
      <text:p text:style-name="P30"><text:s text:c="50"/></text:p>
      <text:p text:style-name="P31"/>
      <text:p text:style-name="P32"/>
      <text:p text:style-name="P33"/>
      <text:p text:style-name="P34"/>
      <text:p text:style-name="P35"><text:span text:style-name="T36">中</text:span><text:span text:style-name="T37"><text:s text:c="2"/></text:span><text:span text:style-name="T38">華</text:span><text:span text:style-name="T39"><text:s text:c="2"/></text:span><text:span text:style-name="T40">民</text:span><text:span text:style-name="T41"><text:s text:c="2"/></text:span><text:span text:style-name="T42">國</text:span><text:span text:style-name="T43"><text:s text:c="14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25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meta:initial-creator>電工</meta:initial-creator>
    <dc:creator>佳晉 李</dc:creator>
    <meta:creation-date>2019-05-13T07:24:00Z</meta:creation-date>
    <dc:date>2021-01-26T02:45:00Z</dc:date>
    <meta:print-date>1999-09-06T07:41:00Z</meta:print-date>
    <meta:template xlink:href="Normal" xlink:type="simple"/>
    <meta:editing-cycles>3</meta:editing-cycles>
    <meta:editing-duration>PT0S</meta:editing-duration>
    <meta:user-defined meta:name="_EmailSubject">專班網頁--研究生手冊</meta:user-defined>
    <meta:user-defined meta:name="_AuthorEmail">annie@mail.nctu.edu.tw</meta:user-defined>
    <meta:user-defined meta:name="_AuthorEmailDisplayName">呂孟嫻</meta:user-defined>
    <meta:user-defined meta:name="_ReviewingToolsShownOnce"/>
    <meta:document-statistic meta:page-count="1" meta:paragraph-count="1" meta:word-count="70" meta:character-count="472" meta:row-count="3" meta:non-whitespace-character-count="403"/>
  </office:meta>
</office:document-meta>
</file>