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0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150%" fo:text-indent="0.3888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150%" fo:text-indent="0.3888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10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100%" fo:margin-left="0.3888in" fo:text-indent="-0.3888in">
        <style:tab-stops>
          <style:tab-stop style:type="left" style:position="6.486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margin-top="0.0833in" fo:margin-bottom="0.0833in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50%" fo:text-indent="4.1527in">
        <style:tab-stops>
          <style:tab-stop style:type="left" style:position="6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line-height="10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10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10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margin-top="0.1666in" fo:line-height="100%" fo:text-indent="0.5833in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10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10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理學院碩士在職專班</text:p>
      <text:p text:style-name="P2">研究生敦請碩士論文指導教授協議書</text:p>
      <text:p text:style-name="P3"/>
      <text:p text:style-name="P4"><text:s text:c="4"/>理學院專班_______________組研究生_______________學號_____________</text:p>
      <text:p text:style-name="P5">敦請_______________系所_______________教授<text:s/>為碩士論文指導教授，</text:p>
      <text:p text:style-name="P6">該生願遵守下列規定：</text:p>
      <text:p text:style-name="P7">一、論文研究期間非特殊理由不得更換指導教授，更換指導教授須經原指導教授</text:p>
      <text:p text:style-name="P8">書面同意，並向班主任報備。</text:p>
      <text:p text:style-name="P9"/>
      <text:p text:style-name="P10">二、非經指導教授同意，不得擅自更換研究題目，研究方向為</text:p>
      <text:p text:style-name="P11">____________________________________________________</text:p>
      <text:p text:style-name="P12"><text:span text:style-name="T13">三、</text:span><text:span text:style-name="T14">研究生在完成碩士學位應修課程，獲得應修學分數，需於畢業口試前半年提出論文摘要，得提出論文，申請碩士學位考試。</text:span></text:p>
      <text:p text:style-name="P15"/>
      <text:p text:style-name="P16"><text:s text:c="11"/>此<text:s text:c="4"/>致</text:p>
      <text:p text:style-name="P17"/>
      <text:p text:style-name="P18"><text:s text:c="3"/>指導教授：____________________ (簽章)</text:p>
      <text:p text:style-name="P19"><text:s text:c="3"/>班<text:s/>導<text:s/>師：____________________ (簽章)</text:p>
      <text:p text:style-name="P20"><text:s text:c="3"/>班<text:s/>主<text:s/>任: ____________________ (簽章)</text:p>
      <text:p text:style-name="P21"><text:s text:c="48"/></text:p>
      <text:p text:style-name="P22">研究生<text:s/>_________________(簽章)</text:p>
      <text:p text:style-name="P23"><text:span text:style-name="T24"><text:s text:c="49"/></text:span><text:span text:style-name="T25"><text:s/></text:span><text:span text:style-name="T26">學</text:span><text:span text:style-name="T27"><text:s text:c="2"/></text:span><text:span text:style-name="T28">號</text:span><text:span text:style-name="T29"><text:s/>__________________</text:span></text:p>
      <text:p text:style-name="P30"><text:s text:c="9"/></text:p>
      <text:p text:style-name="P31">中<text:s text:c="2"/>華<text:s text:c="2"/>民<text:s text:c="2"/>國<text:s text:c="13"/>年<text:s text:c="7"/>月<text:s text:c="7"/>日</text:p>
      <text:p text:style-name="P32"/>
      <text:p text:style-name="P33"><text:span text:style-name="T34">數位學習組：</text:span><text:span text:style-name="T35">最遲請於入學第二學年第一學期註冊後兩週內簽定</text:span><text:span text:style-name="T36">。</text:span></text:p>
      <text:p text:style-name="P37"><text:span text:style-name="T38"><text:s text:c="6"/></text:span><text:span text:style-name="T39">應用科技組：</text:span><text:span text:style-name="T40">最遲請於入學第一學年第一學期註冊後兩週內簽定</text:span><text:span text:style-name="T41">。</text:span></text:p>
      <text:p text:style-name="P42"/>
      <text:p text:style-name="P43"><text:span text:style-name="T44">註：依專班修業辦法：每位指導教授指導本專班學生每屆以不超過</text:span><text:span text:style-name="T45">4</text:span><text:span text:style-name="T46">位為原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工程學系 電子研究所碩士班</dc:title>
    <meta:initial-creator>電 工 系</meta:initial-creator>
    <dc:creator>佳晉 李</dc:creator>
    <meta:creation-date>2016-08-01T10:28:00Z</meta:creation-date>
    <dc:date>2021-01-26T02:44:00Z</dc:date>
    <meta:print-date>1999-09-06T07:36:00Z</meta:print-date>
    <meta:template xlink:href="Normal" xlink:type="simple"/>
    <meta:editing-cycles>3</meta:editing-cycles>
    <meta:editing-duration>PT0S</meta:editing-duration>
    <meta:user-defined meta:name="_EmailSubject">專班網頁--研究生手冊</meta:user-defined>
    <meta:user-defined meta:name="_AuthorEmail">annie@mail.nctu.edu.tw</meta:user-defined>
    <meta:user-defined meta:name="_AuthorEmailDisplayName">呂孟嫻</meta:user-defined>
    <meta:user-defined meta:name="_ReviewingToolsShownOnce"/>
    <meta:document-statistic meta:page-count="1" meta:paragraph-count="1" meta:word-count="115" meta:character-count="770" meta:row-count="5" meta:non-whitespace-character-count="656"/>
  </office:meta>
</office:document-meta>
</file>