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P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2222in"/>
      <style:text-properties style:font-name="微軟正黑體" style:font-name-asian="微軟正黑體" fo:font-size="18pt" style:font-size-asian="18pt" style:font-size-complex="18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0618in"/>
    </style:style>
    <style:style style:name="TableColumn11" style:family="table-column">
      <style:table-column-properties style:column-width="0.5131in"/>
    </style:style>
    <style:style style:name="TableColumn12" style:family="table-column">
      <style:table-column-properties style:column-width="1.9069in"/>
    </style:style>
    <style:style style:name="TableColumn13" style:family="table-column">
      <style:table-column-properties style:column-width="1.8291in"/>
    </style:style>
    <style:style style:name="Table7" style:family="table">
      <style:table-properties style:width="6.6861in" fo:margin-left="0in" table:align="left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/>
    </style:style>
    <style:style style:name="P1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0" style:family="table-row">
      <style:table-row-properties style:min-row-height="0.447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9" style:family="table-row">
      <style:table-row-properties style:min-row-height="0.44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59" style:family="table-row">
      <style:table-row-properties style:min-row-height="0.43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66" style:family="table-row">
      <style:table-row-properties style:min-row-height="0.384in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P8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olumn85" style:family="table-column">
      <style:table-column-properties style:column-width="3.3409in"/>
    </style:style>
    <style:style style:name="TableColumn86" style:family="table-column">
      <style:table-column-properties style:column-width="3.3451in"/>
    </style:style>
    <style:style style:name="Table84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91" style:parent-style-name="預設段落字型" style:family="text">
      <style:text-properties style:font-name="微軟正黑體" style:font-name-asian="微軟正黑體" fo:background-color="#FFFFFF"/>
    </style:style>
    <style:style style:name="T92" style:parent-style-name="預設段落字型" style:family="text">
      <style:text-properties style:font-name="微軟正黑體" style:font-name-asian="微軟正黑體" fo:background-color="#FFFFFF"/>
    </style:style>
    <style:style style:name="T93" style:parent-style-name="預設段落字型" style:family="text">
      <style:text-properties style:font-name="微軟正黑體" style:font-name-asian="微軟正黑體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微軟正黑體" style:font-name-asian="微軟正黑體" fo:background-color="#FFFFFF"/>
    </style:style>
    <style:style style:name="P9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olumn98" style:family="table-column">
      <style:table-column-properties style:column-width="2.2666in"/>
    </style:style>
    <style:style style:name="TableColumn99" style:family="table-column">
      <style:table-column-properties style:column-width="2.2097in"/>
    </style:style>
    <style:style style:name="TableColumn100" style:family="table-column">
      <style:table-column-properties style:column-width="2.2097in"/>
    </style:style>
    <style:style style:name="Table97" style:family="table">
      <style:table-properties style:width="6.6861in" fo:margin-left="0in" table:align="left"/>
    </style:style>
    <style:style style:name="TableRow101" style:family="table-row">
      <style:table-row-properties style:min-row-height="0.292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Row115" style:family="table-row">
      <style:table-row-properties style:min-row-height="0.376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Row122" style:family="table-row">
      <style:table-row-properties style:min-row-height="0.376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P129" style:parent-style-name="內文" style:family="paragraph">
      <style:paragraph-properties fo:line-height="0.2777in"/>
      <style:text-properties style:font-name="微軟正黑體" style:font-name-asian="微軟正黑體"/>
    </style:style>
    <style:style style:name="P13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olumn132" style:family="table-column">
      <style:table-column-properties style:column-width="2.2284in"/>
    </style:style>
    <style:style style:name="TableColumn133" style:family="table-column">
      <style:table-column-properties style:column-width="2.2284in"/>
    </style:style>
    <style:style style:name="TableColumn134" style:family="table-column">
      <style:table-column-properties style:column-width="2.2291in"/>
    </style:style>
    <style:style style:name="Table131" style:family="table">
      <style:table-properties style:width="6.6861in" fo:margin-left="0in" table:align="left"/>
    </style:style>
    <style:style style:name="TableRow135" style:family="table-row">
      <style:table-row-properties style:min-row-height="1.264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1.472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51" style:parent-style-name="內文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55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5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1" style:parent-style-name="內文" style:family="paragraph">
      <style:paragraph-properties fo:line-height="0.2222in" fo:text-indent="0.4187in"/>
    </style:style>
    <style:style style:name="T16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2" style:parent-style-name="內文" style:family="paragraph">
      <style:paragraph-properties fo:text-align="end" fo:line-height="0.2222in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3.69931in" svg:y="-0.24444in" svg:width="3.54375in" svg:height="0.33264in" style:rel-width="scale" style:rel-height="scale"><draw:text-box><text:p text:style-name="內文"><text:span text:style-name="T2">此版本適用於</text:span><text:span text:style-name="T3">108</text:span><text:span text:style-name="T4">學年度起舉行學位考試之學生，各系所亦得視需求提前使用</text:span></text:p></draw:text-box><svg:title/><svg:desc/></draw:frame></text:p>
      <text:p text:style-name="P5">國立陽明交通大學研究生學位考試成績資料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年度學期</text:p>
            <text:p text:style-name="P17">(例：1081)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□</text:span><text:span text:style-name="T27">碩士</text:span><text:span text:style-name="T28"><text:s text:c="2"/></text:span><text:span text:style-name="T29">□</text:span><text:span text:style-name="T30">博士</text:span></text:p>
          </table:table-cell>
        </table:table-row>
        <table:table-row table:style-name="TableRow31">
          <table:table-cell table:style-name="TableCell32" table:number-columns-spanned="2">
            <text:p text:style-name="P33">學<text:s text:c="8"/>號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姓<text:s text:c="12"/>名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論文口試日期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論文口試平均成績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論文指導教授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操行成績</text:p>
            <text:p text:style-name="P56">【請系（所）評完操行成績後再會簽生輔組】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論文名稱</text:p>
          </table:table-cell>
          <table:table-cell table:style-name="TableCell62">
            <text:p text:style-name="P63">中文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本次口試是否專案簽准採視訊方式辦理</text:span><text:span text:style-name="T76"><text:s text:c="9"/></text:span><text:span text:style-name="T77">□</text:span><text:span text:style-name="T78">是</text:span><text:span text:style-name="T79"><text:s text:c="5"/></text:span><text:span text:style-name="T80"><text:s text:c="2"/></text:span><text:span text:style-name="T81">□</text:span><text:span text:style-name="T8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已確認學生完成論文原創性比對，並供學位考試委員參考</text:span><text:span text:style-name="T91"><text:s/>(</text:span><text:span text:style-name="T92">指導教授請簽名</text:span><text:span text:style-name="T93">)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論文口試委員名單</text:span><text:span text:style-name="T105"><text:s text:c="3"/>(</text:span><text:span text:style-name="T106">如有委員採視訊方式，請於姓名旁標註</text:span><text:span text:style-name="T107">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以上資料經論文口試委員核對無誤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學位考試委員召集人</text:span><text:span text:style-name="T139">(</text:span><text:span text:style-name="T140">請簽名</text:span><text:span text:style-name="T141">)</text:span></text:p>
            <text:p text:style-name="P142"/>
          </table:table-cell>
          <table:table-cell table:style-name="TableCell143">
            <text:p text:style-name="P144">系所助理</text:p>
          </table:table-cell>
          <table:table-cell table:style-name="TableCell145">
            <text:p text:style-name="P146">系所主管</text:p>
          </table:table-cell>
        </table:table-row>
        <table:table-row table:style-name="TableRow147">
          <table:table-cell table:style-name="TableCell148">
            <text:p text:style-name="P149">生輔組</text:p>
            <text:p text:style-name="P150">(期末考開始後免會)</text:p>
            <text:p text:style-name="P151"/>
          </table:table-cell>
          <table:table-cell table:style-name="TableCell152">
            <text:p text:style-name="P153">課務組</text:p>
            <text:p text:style-name="P154">(期末考開始後免會)</text:p>
            <text:p text:style-name="P155"/>
            <text:p text:style-name="P156"/>
            <text:p text:style-name="P157"><text:span text:style-name="T158">本學期</text:span><text:span text:style-name="T159">□</text:span><text:span text:style-name="T160">有修課</text:span></text:p>
            <text:p text:style-name="P161"><text:span text:style-name="T162">□</text:span><text:span text:style-name="T163">未修課</text:span></text:p>
          </table:table-cell>
          <table:table-cell table:style-name="TableCell164">
            <text:p text:style-name="P165">註冊組收件</text:p>
          </table:table-cell>
        </table:table-row>
      </table:table>
      <text:p text:style-name="P166">備註：</text:p>
      <text:p text:style-name="P167"><text:span text:style-name="T168">通過學位口試後，本成績</text:span><text:span text:style-name="T169">資料表必須先會簽生輔組及課務組後，再連同</text:span><text:span text:style-name="T170">論文審定書影本</text:span><text:span text:style-name="T171">一併送交註冊組，以利印製學位證書。</text:span></text:p>
      <text:p text:style-name="P172"><text:span text:style-name="T173">108.01</text:span><text:span text:style-name="T17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晉 李</dc:creator>
    <meta:creation-date>2019-01-18T08:06:00Z</meta:creation-date>
    <dc:date>2021-01-26T03:01:00Z</dc:date>
    <meta:print-date>2019-01-15T02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